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clubgebouw KVC Hapert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12-2024 een omgevingsvergunning verleend. De gemeente geeft hiermee toestemming voor het oprichten clubgebouw KVC Hapert aan de Burg. van Woenseldreef 21 te Hapert. Het kenmerk van de gemeente voor deze zaak is ZBLA2024-0017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32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706</meta:user-defined>
    <meta:user-defined meta:name="DCTERMS.abstract">oprichten clubgebouw KVC Hapert</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clubgebouw KVC Hapert</meta:user-defined>
    <meta:user-defined meta:name="DCTERMS.W3CDTF/DCTERMS.available">2024-12-19</meta:user-defined>
    <meta:user-defined meta:name="DCTERMS.W3CDTF/OVERHEIDop.jaargang">2024</meta:user-defined>
    <meta:user-defined meta:name="OVERHEIDop.publicationIssue">533239</meta:user-defined>
    <meta:user-defined meta:name="OVERHEIDop.GmbID/DC.identifier">gmb-2024-533239</meta:user-defined>
    <meta:user-defined meta:name="OVERHEIDop.versieInformatie"/>
  </office:meta>
</office:document-meta>
</file>