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in Lievelde, van 15 januari tot en met 12 februari 2025</text:p>
                <text:p text:style-name="al">Datum besluit: 9 december 2024</text:p>
                <text:p text:style-name="al">Zaaknummer: 5704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23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049-2024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38</meta:user-defined>
    <meta:user-defined meta:name="OVERHEIDop.GmbID/DC.identifier">gmb-2024-533238</meta:user-defined>
    <meta:user-defined meta:name="OVERHEIDop.versieInformatie"/>
  </office:meta>
</office:document-meta>
</file>