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bouwwerk (distributiecentrum), Branskamp 7, 6014C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bouwen van een bouwwerk (distributiecentrum) op locatie Branskamp 7, 6014CB Ittervoort te verlengen.</text:p>
            <text:p text:style-name="common-al">De aanvraag is geregistreerd onder zaaknummer Z2024-0000144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32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4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bouwwerk (distributiecentrum), Branskamp 7, 6014CB Ittervoo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33</meta:user-defined>
    <meta:user-defined meta:name="OVERHEIDop.GmbID/DC.identifier">gmb-2024-533233</meta:user-defined>
    <meta:user-defined meta:name="OVERHEIDop.versieInformatie"/>
  </office:meta>
</office:document-meta>
</file>