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 / uitweg, Debussystraat 2, 3533GN Utrecht,  GU-Z2024-0029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bussystraat 2, 3533GN Utrecht</text:p>
            <text:p text:style-name="common-al">GU-Z2024-0029756</text:p>
            <text:p text:style-name="common-al">Toelichting: het aanleggen van een inrit / uitwe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22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29756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Verlenging beslistermijn omgevingsvergunning, het aanleggen van een inrit / uitweg, Debussystraat 2, 3533GN Utrecht,  GU-Z2024-0029756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27</meta:user-defined>
    <meta:user-defined meta:name="OVERHEIDop.GmbID/DC.identifier">gmb-2024-533227</meta:user-defined>
    <meta:user-defined meta:name="OVERHEIDop.versieInformatie"/>
  </office:meta>
</office:document-meta>
</file>