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trijslaan 16, 1394C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het college een Sloopmelding ontvangen voor de locatie Patrijslaan 16, 1394CN Nederhorst den Berg. De melding is geregistreerd onder zaaknummer Z2024-00001360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321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0</meta:user-defined>
    <meta:user-defined meta:name="DCTERMS.abstract">Betreft: Melding op locatie Patrijslaan 16, 1394CN Nederhorst den Berg </meta:user-defined>
    <dc:language>nl</dc:language>
    <meta:user-defined meta:name="OVERHEIDop.locatietype/OVERHEIDop.gebiedsmarkering">Vlak</meta:user-defined>
    <meta:user-defined meta:name="DC.title">Kennisgeving ontvangst melding, Patrijslaan 16, 1394CN Nederhorst den Be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19</meta:user-defined>
    <meta:user-defined meta:name="OVERHEIDop.GmbID/DC.identifier">gmb-2024-533219</meta:user-defined>
    <meta:user-defined meta:name="OVERHEIDop.versieInformatie"/>
  </office:meta>
</office:document-meta>
</file>