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bushalte 2610 Dedemsvaar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Ulmus Hollandica (stamomtrek 100 cm), staande op het perceel</text:p>
            <text:p text:style-name="common-al"/>
            <text:p text:style-name="common-al">Ons kenmerk: VTH2024-172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bushalte 2610 Dedemsvaartweg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320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0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0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7205</meta:user-defined>
    <meta:user-defined meta:name="DCTERMS.abstract">het kappen van een Ulmus Hollandica (stamomtrek 100 cm), staande op het perceel</meta:user-defined>
    <dc:language>nl</dc:language>
    <meta:user-defined meta:name="OVERHEIDop.locatietype/OVERHEIDop.gebiedsmarkering">Vlak</meta:user-defined>
    <meta:user-defined meta:name="DC.title">Omgevingsvergunning - Aangevraagd, Ter hoogte van bushalte 2610 Dedemsvaartwe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207</meta:user-defined>
    <meta:user-defined meta:name="OVERHEIDop.GmbID/DC.identifier">gmb-2024-533207</meta:user-defined>
    <meta:user-defined meta:name="OVERHEIDop.versieInformatie"/>
  </office:meta>
</office:document-meta>
</file>