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nieuwen drinkwaterleiding op de locatie Debora Bakelaan 0   Heemskerk, verzonden 17 december 2024, zaaknummer ODIJ-Z-24-15304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vernieuwen drinkwaterleiding op de locatie Debora Bakelaan 0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320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0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0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vernieuwen drinkwaterleiding op de locatie Debora Bakelaan 0   Heemskerk, verzonden 17 december 2024, zaaknummer ODIJ-Z-24-153044</meta:user-defined>
    <meta:user-defined meta:name="DCTERMS.W3CDTF/DCTERMS.available">2024-12-19</meta:user-defined>
    <meta:user-defined meta:name="DCTERMS.W3CDTF/OVERHEIDop.jaargang">2024</meta:user-defined>
    <meta:user-defined meta:name="OVERHEIDop.publicationIssue">533206</meta:user-defined>
    <meta:user-defined meta:name="OVERHEIDop.GmbID/DC.identifier">gmb-2024-533206</meta:user-defined>
    <meta:user-defined meta:name="OVERHEIDop.versieInformatie"/>
  </office:meta>
</office:document-meta>
</file>