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 melding Besluit activiteiten leefomgeving, Franseba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Aanmnemersbedrijf Smits-Vos B.V.</text:p>
            <text:p text:style-name="common-al">Locatie: Fransebaan Eindhoven</text:p>
            <text:p text:style-name="common-al">Activiteit: MBA toepassen van grond of baggerspecie</text:p>
            <text:p text:style-name="common-al">Voor: Renovatie Woensel Noord (Fransebaan)</text:p>
            <text:p text:style-name="common-al">Datum melding: 10-12-2024</text:p>
            <text:p text:style-name="common-al">DSO verzoeknummer: 202412100125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2069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3202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20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20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20691 </meta:user-defined>
    <dc:language>nl</dc:language>
    <meta:user-defined meta:name="OVERHEIDop.locatietype/OVERHEIDop.gebiedsmarkering">Weg</meta:user-defined>
    <meta:user-defined meta:name="DC.title">Gemeente Eindhoven melding Besluit activiteiten leefomgeving, Fransebaan Eindhov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202</meta:user-defined>
    <meta:user-defined meta:name="OVERHEIDop.GmbID/DC.identifier">gmb-2024-533202</meta:user-defined>
    <meta:user-defined meta:name="OVERHEIDop.versieInformatie"/>
  </office:meta>
</office:document-meta>
</file>