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akhuisduintjes 2, 1865 BS Bergen aan Zee, het vergroten en verbouwen van de woning, datum ontvangst 4 december 2024 (Z2024-000074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320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0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0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418</meta:user-defined>
    <meta:user-defined meta:name="DCTERMS.abstract">Bakhuisduintjes 2, 1865 BS Bergen aan Zee, het vergroten en verbouwen van de woning, datum ontvangst 4 december 2024 (Z2024-00007418)</meta:user-defined>
    <dc:language>nl</dc:language>
    <meta:user-defined meta:name="OVERHEIDop.locatietype/OVERHEIDop.gebiedsmarkering">Vlak</meta:user-defined>
    <meta:user-defined meta:name="DC.title">Gemeente Bergen, ontvangen aanvraag omgevingsvergunning, Bakhuisduintjes 2, 1865 BS Bergen aan Zee, het vergroten en verbouwen van de woning, datum ontvangst 4 december 2024 (Z2024-00007418)</meta:user-defined>
    <meta:user-defined meta:name="DCTERMS.W3CDTF/DCTERMS.available">2024-12-19</meta:user-defined>
    <meta:user-defined meta:name="DCTERMS.W3CDTF/OVERHEIDop.jaargang">2024</meta:user-defined>
    <meta:user-defined meta:name="OVERHEIDop.publicationIssue">533201</meta:user-defined>
    <meta:user-defined meta:name="OVERHEIDop.GmbID/DC.identifier">gmb-2024-533201</meta:user-defined>
    <meta:user-defined meta:name="OVERHEIDop.versieInformatie"/>
  </office:meta>
</office:document-meta>
</file>