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957 (Hybrideweg), plaatsen bedrijfsruimten met uitrit, 22-12-2023, zaaknummer 039410276646, olonummer 82975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Vijfhuizen, kavel HLM03 AA 957 (Hybrideweg), plaatsen bedrijfsruimten met uitrit, 22-12-2023, zaaknummer 039410276646, olonummer 8297597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32</meta:user-defined>
    <meta:user-defined meta:name="OVERHEIDop.GmbID/DC.identifier">gmb-2024-5332</meta:user-defined>
    <meta:user-defined meta:name="OVERHEIDop.versieInformatie"/>
  </office:meta>
</office:document-meta>
</file>