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ruimen van de sluitingstijden van The Safe van 24 tot en met 27 december 2024 aan Voo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sluitingstijden horeca tijdens feestdagen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, Katwijk</text:p>
                  </table:table-cell>
                  <table:table-cell table:style-name="entry" table:number-rows-spanned="1" table:number-columns-spanned="1">
                    <text:p text:style-name="table_al">Het verruimen van de sluitingstijden The Safe van 24 tm 27-12-2024</text:p>
                  </table:table-cell>
                  <table:table-cell table:style-name="entry" table:number-rows-spanned="1" table:number-columns-spanned="1">
                    <text:p text:style-name="table_al">10-1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3319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9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9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verruimen van de sluitingstijden van The Safe van 24 tot en met 27 december 2024 aan Voorstraat te Kat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198</meta:user-defined>
    <meta:user-defined meta:name="OVERHEIDop.GmbID/DC.identifier">gmb-2024-533198</meta:user-defined>
    <meta:user-defined meta:name="OVERHEIDop.versieInformatie"/>
  </office:meta>
</office:document-meta>
</file>