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3017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 <text:span text:style-name="nadrukvet">Slachthuisweg 30</text:span> te Rotterdam<text:span text:style-name="nadrukvet">, </text:span>gemeente Hoek van Holland sectie C, nummer 408 (gedeeltelijk) <text:span text:style-name="nadrukvet">(Zaak ID</text:span> <text:span text:style-name="nadrukvet">3017723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446098" xlink:type="simple">https://loket.dcmr.nl/mozard/!suite92.scherm1007?mObj=9446098</text:a> </text:p>
            <text:p text:style-name="common-al"/>
            <text:p text:style-name="last-al">Schiedam, 19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1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17723</meta:user-defined>
    <meta:user-defined meta:name="DCTERMS.abstract">B&amp;W hebben ingestemd met evaluatieverslag en nazorgplan voor Slachthuisweg 30 te Rotterdam. </meta:user-defined>
    <dc:language>nl</dc:language>
    <meta:user-defined meta:name="OVERHEIDop.locatietype/OVERHEIDop.gebiedsmarkering">Adres</meta:user-defined>
    <meta:user-defined meta:name="DC.title">Kennisgeving WET BODEMBESCHERMING (3017723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94</meta:user-defined>
    <meta:user-defined meta:name="OVERHEIDop.GmbID/DC.identifier">gmb-2024-533194</meta:user-defined>
    <meta:user-defined meta:name="OVERHEIDop.versieInformatie"/>
  </office:meta>
</office:document-meta>
</file>