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t Hubertusviadu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opleggingen van het Hubertusviaduct ten behoeve van groot onderhoud aan de Hubertustunnel en het viaductencomplex Madurodam en Wittebrug</text:p>
            <text:p text:style-name="common-al"/>
            <text:p text:style-name="common-al">Ons kenmerk: VTH2024-172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t Hubertusviaduc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319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204</meta:user-defined>
    <meta:user-defined meta:name="DCTERMS.abstract">het vervangen van de opleggingen van het Hubertusviaduct ten behoeve van groot onderhoud aan de Hubertustunnel en het viaductencomplex Madurodam en Wittebrug</meta:user-defined>
    <dc:language>nl</dc:language>
    <meta:user-defined meta:name="OVERHEIDop.locatietype/OVERHEIDop.gebiedsmarkering">Vlak</meta:user-defined>
    <meta:user-defined meta:name="DC.title">Omgevingsvergunning - Aangevraagd, het Hubertusviaduc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93</meta:user-defined>
    <meta:user-defined meta:name="OVERHEIDop.GmbID/DC.identifier">gmb-2024-533193</meta:user-defined>
    <meta:user-defined meta:name="OVERHEIDop.versieInformatie"/>
  </office:meta>
</office:document-meta>
</file>