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van een woning op Hoge Rijt 9 5575C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62</text:p>
            <text:p text:style-name="common-al">Ontvangstdatum aanvraag: 16-12-2024</text:p>
            <text:p text:style-name="common-al">Plaats/adres: Hoge Rijt 9 5575CA Luyksgestel</text:p>
            <text:p text:style-name="common-al">Omschrijving: het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319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6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van een woning op Hoge Rijt 9 5575CA Luyksgest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91</meta:user-defined>
    <meta:user-defined meta:name="OVERHEIDop.GmbID/DC.identifier">gmb-2024-533191</meta:user-defined>
    <meta:user-defined meta:name="OVERHEIDop.versieInformatie"/>
  </office:meta>
</office:document-meta>
</file>