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uitbreiden van een woning met een erker, Mercuriusstraat 30, 5694 T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uitbreiden van een woning met een erker, Mercuriusstraat 30</text:p>
            <text:p text:style-name="common-al">Locatie: Mercuriusstraat 30 5694TB Son en Breugel</text:p>
            <text:p text:style-name="common-al">Zaaknummer: 08482371631</text:p>
            <text:p text:style-name="common-al">Datum verleend: 16-12-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3318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8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8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371631</meta:user-defined>
    <meta:user-defined meta:name="DCTERMS.abstract">uitbreiden van een woning met een erker, Mercuriusstraat 30</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het uitbreiden van een woning met een erker, Mercuriusstraat 30, 5694 TB Son en Breugel:</meta:user-defined>
    <meta:user-defined meta:name="DCTERMS.W3CDTF/DCTERMS.available">2024-12-19</meta:user-defined>
    <meta:user-defined meta:name="DCTERMS.W3CDTF/OVERHEIDop.jaargang">2024</meta:user-defined>
    <meta:user-defined meta:name="OVERHEIDop.publicationIssue">533185</meta:user-defined>
    <meta:user-defined meta:name="OVERHEIDop.GmbID/DC.identifier">gmb-2024-533185</meta:user-defined>
    <meta:user-defined meta:name="OVERHEIDop.versieInformatie"/>
  </office:meta>
</office:document-meta>
</file>