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rzikgaarde 7, verleende omgevingsvergunning plaatsen dakopbouw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7605 verleend. De gemeente geeft hiermee toestemming voor het plaatsen van een dakopbouw aan Perzikgaarde 7, 3992 KL Houten, Houten. </text:p>
            <text:p text:style-name="common-al">
            
          </text:p>
            <text:p text:style-name="common-al">De verzenddatum van het besluit is 17 dec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31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605</meta:user-defined>
    <dc:language>nl</dc:language>
    <meta:user-defined meta:name="DC.title">Houten, Perzikgaarde 7, verleende omgevingsvergunning plaatsen dakopbouw (Bopa)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8047</meta:user-defined>
    <meta:user-defined meta:name="OVERHEIDop.publicationIssue">533184</meta:user-defined>
    <meta:user-defined meta:name="OVERHEIDop.GmbID/DC.identifier">gmb-2024-533184</meta:user-defined>
    <meta:user-defined meta:name="OVERHEIDop.versieInformatie"/>
  </office:meta>
</office:document-meta>
</file>