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Wielewaal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4 een aanvraag om een omgevingsvergunning ontvangen. Het gaat over het bestaande oprit laten aansluiten op openbare weg op de locatie De Wielewaal 1 in Zevenhuizen. De aanvraag is geregistreerd onder kenmerk 2024-00001488.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31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148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Wielewaal 1 in Zevenhuizen</meta:user-defined>
    <meta:user-defined meta:name="DCTERMS.W3CDTF/DCTERMS.available">2024-02-02</meta:user-defined>
    <meta:user-defined meta:name="DCTERMS.W3CDTF/OVERHEIDop.jaargang">2024</meta:user-defined>
    <meta:user-defined meta:name="OVERHEIDop.publicationIssue">53318</meta:user-defined>
    <meta:user-defined meta:name="OVERHEIDop.GmbID/DC.identifier">gmb-2024-53318</meta:user-defined>
    <meta:user-defined meta:name="OVERHEIDop.versieInformatie"/>
  </office:meta>
</office:document-meta>
</file>