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drie gedeeltelijke percelen bouwgrond binnen fase 4 en 5 van woningbouwplan De Pelgrimsche Hoeve in Nu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s-Hertogenbosch geeft hierbij kennis van haar voornemen om drie gedeeltelijke percelen bouwgrond, gelegen aan de Pelgrimstraat in Nuland (kadastraal bekend als Nuland, sectie E, de nummers 1424, 2948 en 2951, allen gedeeltelijk) te verkopen aan CPO Pelgrimsche Hoeve in Nuland. </text:p>
            <text:p text:style-name="al"> </text:p>
            <text:p text:style-name="al">Voor verdere informatie over deze voorgenomen verkoop: zie <text:a xlink:href="https://www.s-hertogenbosch.nl/inwoner/bouwen-en-wonen/uitgifte-van-grond" xlink:type="simple">https://www.s-hertogenbosch.nl/inwoner/bouwen-en-wonen/uitgifte-van-grond</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31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Voorgenomen verkoop van drie gedeeltelijke percelen bouwgrond binnen fase 4 en 5 van woningbouwplan De Pelgrimsche Hoeve in Nuland</meta:user-defined>
    <meta:user-defined meta:name="DCTERMS.W3CDTF/DCTERMS.available">2024-12-20</meta:user-defined>
    <meta:user-defined meta:name="DCTERMS.W3CDTF/OVERHEIDop.jaargang">2024</meta:user-defined>
    <meta:user-defined meta:name="OVERHEIDop.publicationIssue">533179</meta:user-defined>
    <meta:user-defined meta:name="OVERHEIDop.GmbID/DC.identifier">gmb-2024-533179</meta:user-defined>
    <meta:user-defined meta:name="OVERHEIDop.versieInformatie"/>
  </office:meta>
</office:document-meta>
</file>