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Zuidereinde 216, 1243KR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december 2024 een aanvraag omgevingsvergunning ontvangen voor het vergroten van een schuur op Zuidereinde 216, 1243KR 's-Graveland. De aanvraag is geregistreerd onder zaaknummer Z2024-00001382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38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3317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7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7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2</meta:user-defined>
    <meta:user-defined meta:name="DCTERMS.abstract">Betreft: Aanvraag op locatie Zuidereinde 216, 1243KR 's-Graveland startdatum: 15 december 2024</meta:user-defined>
    <dc:language>nl</dc:language>
    <meta:user-defined meta:name="OVERHEIDop.locatietype/OVERHEIDop.gebiedsmarkering">Vlak</meta:user-defined>
    <meta:user-defined meta:name="DC.title">Kennisgeving ontvangst Aanvraag omgevingsvergunning, Zuidereinde 216, 1243KR 's-Gravelan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78</meta:user-defined>
    <meta:user-defined meta:name="OVERHEIDop.GmbID/DC.identifier">gmb-2024-533178</meta:user-defined>
    <meta:user-defined meta:name="OVERHEIDop.versieInformatie"/>
  </office:meta>
</office:document-meta>
</file>