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Carnaval Leutekum, viering carnaval in de binnenstad en carnavalsoptocht, 9-13 februar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Carnaval Leutekum voor de carnavalsoptocht op 10 februari in Doetinchem en de viering van carnaval in de binnenstad van Doetinchem in de periode 9 tot en met 13 februari 2024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432213</meta:user-defined>
    <dc:language>nl</dc:language>
    <meta:user-defined meta:name="OVERHEIDop.locatietype/OVERHEIDop.gebiedsmarkering">Woonplaats</meta:user-defined>
    <meta:user-defined meta:name="DC.title">Stichting Carnaval Leutekum, viering carnaval in de binnenstad en carnavalsoptocht, 9-13 februari 2024, vergunn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17</meta:user-defined>
    <meta:user-defined meta:name="OVERHEIDop.GmbID/DC.identifier">gmb-2024-53317</meta:user-defined>
    <meta:user-defined meta:name="OVERHEIDop.versieInformatie"/>
  </office:meta>
</office:document-meta>
</file>