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sholen 73 Sappemeer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e Vosholen 73, 9611 KP Sappemeer, voor het vervangen van een reeds eerder gerealiseerde uitbreiding, 16 december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33168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16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16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Vosholen 73 Sappemeer, aanvraag vergunning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168</meta:user-defined>
    <meta:user-defined meta:name="OVERHEIDop.GmbID/DC.identifier">gmb-2024-533168</meta:user-defined>
    <meta:user-defined meta:name="OVERHEIDop.versieInformatie"/>
  </office:meta>
</office:document-meta>
</file>