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december 2024</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gewijzigd bouwen van een kas en bassin op locatie Vaartweg 193A, 5106NC Dongen . De aanvraag is geregistreerd onder zaaknummer Z2024-00001676. De aanvraag betreft de volgende activiteiten:</text:p>
            <text:p text:style-name="common-al">- gewijzigd bouwen van een kas en bassi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31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6</meta:user-defined>
    <meta:user-defined meta:name="DCTERMS.abstract">Vaartweg 193A, 5106NC Dongen</meta:user-defined>
    <dc:language>nl</dc:language>
    <meta:user-defined meta:name="OVERHEIDop.locatietype/OVERHEIDop.gebiedsmarkering">Vlak</meta:user-defined>
    <meta:user-defined meta:name="DC.title">Ontvangst aanvraag beschikking : 16 december 2024</meta:user-defined>
    <meta:user-defined meta:name="DCTERMS.W3CDTF/DCTERMS.available">2024-12-19</meta:user-defined>
    <meta:user-defined meta:name="DCTERMS.W3CDTF/OVERHEIDop.jaargang">2024</meta:user-defined>
    <meta:user-defined meta:name="OVERHEIDop.publicationIssue">533166</meta:user-defined>
    <meta:user-defined meta:name="OVERHEIDop.GmbID/DC.identifier">gmb-2024-533166</meta:user-defined>
    <meta:user-defined meta:name="OVERHEIDop.versieInformatie"/>
  </office:meta>
</office:document-meta>
</file>