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legaliseren asfaltlaag parkeerterrein Nieuwstraat 45, 5691AB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legaliseren asfaltlaag parkeerterrein Nieuwstraat 45</text:p>
            <text:p text:style-name="common-al">Locatie: Nieuwstraat 45, 5691AB Son en Breugel</text:p>
            <text:p text:style-name="common-al">Ontvangen op: 11-12-2024</text:p>
            <text:p text:style-name="common-al">Zaaknummer: 0848241553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3316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6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6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482415538</meta:user-defined>
    <meta:user-defined meta:name="DCTERMS.abstract">legaliseren asfaltlaag parkeerterrein Nieuwstraat 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legaliseren asfaltlaag parkeerterrein Nieuwstraat 45, 5691AB Son en Breugel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160</meta:user-defined>
    <meta:user-defined meta:name="OVERHEIDop.GmbID/DC.identifier">gmb-2024-533160</meta:user-defined>
    <meta:user-defined meta:name="OVERHEIDop.versieInformatie"/>
  </office:meta>
</office:document-meta>
</file>