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eeweg 90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3 een aanvraag om een omgevingsvergunning voor het bouwen van een nieuw jaarrond strandpaviljoen (Bloomingdale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31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Betreft: Beschikking verlenging beslistermijn op locatie Zeeweg 90, 2051EC Overveen</meta:user-defined>
    <dc:language>nl</dc:language>
    <meta:user-defined meta:name="OVERHEIDop.locatietype/OVERHEIDop.gebiedsmarkering">Punt</meta:user-defined>
    <meta:user-defined meta:name="DC.title">Verlengen beslistermijn Zeeweg 90, 2051EC Overve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16</meta:user-defined>
    <meta:user-defined meta:name="OVERHEIDop.GmbID/DC.identifier">gmb-2024-53316</meta:user-defined>
    <meta:user-defined meta:name="OVERHEIDop.versieInformatie"/>
  </office:meta>
</office:document-meta>
</file>