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9 en 19 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4 heeft de gemeente een aanvraag ontvangen voor het kadastraal splitsen van het pand op locatie Havenstraat 19 en 19 A in Bussum. De aanvraag is geregistreerd onder zaaknummer Z2024-000021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1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38</meta:user-defined>
    <meta:user-defined meta:name="DCTERMS.abstract">Betreft: Aanvraag op locatie Havenstraat 19 en 19 A in Bussum</meta:user-defined>
    <dc:language>nl</dc:language>
    <meta:user-defined meta:name="OVERHEIDop.locatietype/OVERHEIDop.gebiedsmarkering">Punt</meta:user-defined>
    <meta:user-defined meta:name="DC.title">Aanvraag omgevingsvergunning Havenstraat 19 en 19 A in Buss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59</meta:user-defined>
    <meta:user-defined meta:name="OVERHEIDop.GmbID/DC.identifier">gmb-2024-533159</meta:user-defined>
    <meta:user-defined meta:name="OVERHEIDop.versieInformatie"/>
  </office:meta>
</office:document-meta>
</file>