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toilet cabine en hoogwerker, Dinantlaan 33 5628ZH Eindhoven, Namenlaan 42 5628Z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67 </text:p>
            <text:p text:style-name="common-al"> Omschrijving: plaatsen van een schaftkeet, toilet cabine 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nantlaan 33 5628ZH Eindhoven</text:p>
              </text:list-item>
              <text:list-item text:style-override="id1-3-2-1-1-5-2">
                <text:number>-</text:number>
                <text:p text:style-name="al"/>
                <text:p text:style-name="al">Namenlaan 42 5628Z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12-2024 </text:p>
            <text:p text:style-name="common-al"> Heeft u direct belang bij deze beslissing? Dan kunt u binnen zes weken, na 17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1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7</meta:user-defined>
    <meta:user-defined meta:name="DCTERMS.abstract">plaatsen van een schaftkeet, toilet cabine 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ftkeet, toilet cabine en hoogwerker, Dinantlaan 33 5628ZH Eindhoven, Namenlaan 42 5628ZM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56</meta:user-defined>
    <meta:user-defined meta:name="OVERHEIDop.GmbID/DC.identifier">gmb-2024-533156</meta:user-defined>
    <meta:user-defined meta:name="OVERHEIDop.versieInformatie"/>
  </office:meta>
</office:document-meta>
</file>