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Ampèrestraat 24BS, 3553CM Utrecht, GU-Z2024-0034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24BS, 3553CM Utrecht</text:p>
            <text:p text:style-name="common-al">GU-Z2024-0034749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1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749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Ampèrestraat 24BS, 3553CM Utrecht, GU-Z2024-0034749</meta:user-defined>
    <meta:user-defined meta:name="OVERHEIDop.datumEindeReactietermijn">2025-01-28</meta:user-defined>
    <meta:user-defined meta:name="OVERHEIDop.terinzageleggingBG">https://jeleefomgeving.nl/inzien/002220647/fb983c56-bc41-11ef-a343-00505601200c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55</meta:user-defined>
    <meta:user-defined meta:name="OVERHEIDop.GmbID/DC.identifier">gmb-2024-533155</meta:user-defined>
    <meta:user-defined meta:name="OVERHEIDop.versieInformatie"/>
  </office:meta>
</office:document-meta>
</file>