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Rosariumlaan t.h.v. nr. 42, 3972GK Driebergen-Rijsenburg, snoeien van een Aesculus hippocastanum Baumannii (paardekastanje) (RX2024-00003116, 16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Rosariumlaan t.h.v. nr. 42, 3972GK Driebergen-Rijsenburg, snoeien van een Aesculus hippocastanum Baumannii (paardekastanje) (RX2024-00003116, 16 dec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315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15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15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3116</meta:user-defined>
    <meta:user-defined meta:name="DCTERMS.abstract">Rosariumlaan t.h.v. nr. 42, 3972GK Driebergen-Rijsenburg, snoeien van een Aesculus hippocastanum Baumannii (paardekastanje) (RX2024-00003116, 16 december 2024)</meta:user-defined>
    <dc:language>nl</dc:language>
    <meta:user-defined meta:name="OVERHEIDop.locatietype/OVERHEIDop.gebiedsmarkering">Vlak</meta:user-defined>
    <meta:user-defined meta:name="DC.title">Gemeente Utrechtse Heuvelrug, ingediende aanvraag omgevingsvergunning - Rosariumlaan t.h.v. nr. 42, 3972GK Driebergen-Rijsenburg, snoeien van een Aesculus hippocastanum Baumannii (paardekastanje) (RX2024-00003116, 16 december 2024)</meta:user-defined>
    <meta:user-defined meta:name="DCTERMS.W3CDTF/DCTERMS.available">2024-12-19</meta:user-defined>
    <meta:user-defined meta:name="DCTERMS.W3CDTF/OVERHEIDop.jaargang">2024</meta:user-defined>
    <meta:user-defined meta:name="OVERHEIDop.publicationIssue">533154</meta:user-defined>
    <meta:user-defined meta:name="OVERHEIDop.GmbID/DC.identifier">gmb-2024-533154</meta:user-defined>
    <meta:user-defined meta:name="OVERHEIDop.versieInformatie"/>
  </office:meta>
</office:document-meta>
</file>