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aanleg tijdelijk weilanddepot 259, Landelijk gebied tussen Hardinxveld-Giessendam en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7 december 2024 een omgevingsvergunning verleend en geeft hiermee toestemming voor de aanleg van een tijdelijk weilanddepot 259 op de locatie Landelijk gebied tussen Hardinxveld-Giessendam en Bleskensgraaf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óór 28 januari 2025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3315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84</meta:user-defined>
    <meta:user-defined meta:name="DCTERMS.abstract">Betreft:  Besluit op locatie Landelijk gebied tussen Hardinxveld-Giessendam en Bleskensgraaf</meta:user-defined>
    <dc:language>nl</dc:language>
    <meta:user-defined meta:name="OVERHEIDop.locatietype/OVERHEIDop.gebiedsmarkering">Vlak</meta:user-defined>
    <meta:user-defined meta:name="DC.title">Vergunning voor aanleg tijdelijk weilanddepot 259, Landelijk gebied tussen Hardinxveld-Giessendam en Bleskensgraaf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52</meta:user-defined>
    <meta:user-defined meta:name="OVERHEIDop.GmbID/DC.identifier">gmb-2024-533152</meta:user-defined>
    <meta:user-defined meta:name="OVERHEIDop.versieInformatie"/>
  </office:meta>
</office:document-meta>
</file>