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23720416i06032683-f660-497e-8fcd-a0c15b565cc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Rijgersborgh 3-4 wijzigen gehandicaptenparkeerplaats kenteken 2-TVV-5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Rijgersborgh 3-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2-TVV-56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2-TF-RV in (nieuw) 2-TVV-56, de bestaande gehandicaptenparkeerplaats ter hoogte van perceel Rijgersborgh 3-4 (parkeervaknummer 114893485945) uitsluitend te bestemmen voor het door vergunninghouder in gebruik zijnde motorvoertuig met kentekennummer 2-TVV-5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5.9mm" svg:height="96.8mm"><draw:image xlink:href="Pictures/Afbeelding523720416i06032683-f660-497e-8fcd-a0c15b565ccc.png" xlink:type="simple"/></draw:frame></text:p>
            </text:section></draw:text-box></draw:frame>
          </text:p>
            <text:p text:style-name="common-al">Amsterdam, 18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5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ijgersborgh 3-4 wijzigen gehandicaptenparkeerplaats kenteken 2-TVV-56 - Rijgersborgh 3-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ijgersborgh 3-4 wijzigen gehandicaptenparkeerplaats kenteken 2-TVV-5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Rijgersborgh 3-4 wijzigen gehandicaptenparkeerplaats kenteken 2-TVV-56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3151</meta:user-defined>
    <meta:user-defined meta:name="OVERHEIDop.GmbID/DC.identifier">gmb-2024-533151</meta:user-defined>
    <meta:user-defined meta:name="OVERHEIDop.versieInformatie"/>
  </office:meta>
</office:document-meta>
</file>