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4 heeft de gemeente een aanvraag ontvangen voor het renoveren van de woning, het aanbouwen aan de zij- en achtergevel en het plaatsen van een dakkapel in het zijdakvlak op locatie Alberdingk Thijmlaan 3 in Bussum. De aanvraag is geregistreerd onder zaaknummer Z2024-000020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1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94</meta:user-defined>
    <meta:user-defined meta:name="DCTERMS.abstract">Betreft: Aanvraag op locatie Alberdingk Thijmlaan 3 in Bussum</meta:user-defined>
    <dc:language>nl</dc:language>
    <meta:user-defined meta:name="OVERHEIDop.locatietype/OVERHEIDop.gebiedsmarkering">Vlak</meta:user-defined>
    <meta:user-defined meta:name="DC.title">Aanvraag omgevingsvergunning Alberdingk Thijmlaan 3 in Buss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50</meta:user-defined>
    <meta:user-defined meta:name="OVERHEIDop.GmbID/DC.identifier">gmb-2024-533150</meta:user-defined>
    <meta:user-defined meta:name="OVERHEIDop.versieInformatie"/>
  </office:meta>
</office:document-meta>
</file>