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0">
      <text:list-level-style-bullet text:bullet-char="•" text:level="1">
        <style:list-level-properties text:min-label-width="10mm"/>
      </text:list-level-style-bullet>
    </text:list-style>
    <text:list-style style:name="id1-3-2-1-1-40-1">
      <text:list-level-style-bullet text:bullet-char="•" text:level="1">
        <style:list-level-properties text:min-label-width="10mm"/>
      </text:list-level-style-bullet>
    </text:list-style>
    <text:list-style style:name="id1-3-2-1-1-40-2">
      <text:list-level-style-bullet text:bullet-char="•" text:level="1">
        <style:list-level-properties text:min-label-width="10mm"/>
      </text:list-level-style-bullet>
    </text:list-style>
    <text:list-style style:name="id1-3-2-1-1-4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gunningsvrij - Nieuwkuijksestraat 75, 5253AD, Nieuwkuijk, wijzigen toiletgro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wijzigen van een toiletgroep aan de Nieuwkuijksestraat 75 in Nieuwkuijk. </text:p>
            <text:p text:style-name="common-al"/>
            <text:p text:style-name="tussenkopcur">Vergunningsvrij</text:p>
            <text:p text:style-name="common-al">Het college van Heusden heeft op 24 januari 2024 een besluit genomen met als inhoud dat geen omgevingsvergunning nodig is voor deze activiteit. </text:p>
            <text:p text:style-name="common-al"/>
            <text:p text:style-name="common-al">Het plan is met betrekking tot vergunningsvrij bouwen getoetst aan artikel 3, lid 1 </text:p>
            <text:p text:style-name="common-al">van bijlage II van het Besluit omgevingsrecht.  </text:p>
            <text:p text:style-name="common-al"/>
            <text:p text:style-name="common-al">Uit de beoordeling is gebleken dat het nieuw te bouwen bouwwerk past binnen </text:p>
            <text:p text:style-name="common-al">artikel 3 lid 1 van bijlage II Bor om volgende redenen: </text:p>
            <text:p text:style-name="common-al"/>
            <text:p text:style-name="common-al">- Er is sprake van een op de grond staand bijbehorend bouwwerk in het </text:p>
            <text:p text:style-name="common-al">achtererfgebied; </text:p>
            <text:p text:style-name="common-al">- Het bouwwerk is niet hoger dan 5 meter; </text:p>
            <text:p text:style-name="common-al">- Het bouwwerk komt op een afstand van meer dan 1 meter van het </text:p>
            <text:p text:style-name="common-al">openbaar toegankelijk gebied; </text:p>
            <text:p text:style-name="common-al">- Er is sprake van 1 bouwlaag; </text:p>
            <text:p text:style-name="common-al">- Er is geen sprake van een dakterras, balkon of andere niet op de grond </text:p>
            <text:p text:style-name="common-al">gelegen buitenruimte; </text:p>
            <text:p text:style-name="common-al"/>
            <text:p text:style-name="common-al">Daarnaast voldoet het bouwwerk aan het geldende bestemmingsplan en het </text:p>
            <text:p text:style-name="common-al">ontwerp bestemmingsplan waardoor er geen aanhoudingsplicht is op grond van </text:p>
            <text:p text:style-name="common-al">artikel 3.3 lid 3 van de Wabo. Het bouwwerk kan dan ook vergunningsvrij gerealiseerd worden.</text:p>
            <text:p text:style-name="common-al">Er dient verder wel rekening gehouden te worden met de wet- en regelgeving. Zo dient het </text:p>
            <text:p text:style-name="common-al">bouwwerk te voldoen aan de regels uit het Bouwbesluit 2012 en aan het Burgerlijk </text:p>
            <text:p text:style-name="common-al">Wetboek/ burenrecht.</text:p>
            <text:p text:style-name="common-al"/>
            <text:p text:style-name="common-al">Het besluit is op 24 januari 2024 verzonden en bij de gemeente bekend onder nummer 152192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40">
              <text:list-item text:style-override="id1-3-2-1-1-40-1">
                <text:number>•</text:number>
                <text:p text:style-name="al">Online via de website www.heusden.nl (u kunt inloggen met uw DigiD)</text:p>
              </text:list-item>
              <text:list-item text:style-override="id1-3-2-1-1-40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43">
              <text:list-item text:style-override="id1-3-2-1-1-43-1">
                <text:number>1.</text:number>
                <text:p text:style-name="al">Uw naam en adresgegevens; </text:p>
              </text:list-item>
              <text:list-item text:style-override="id1-3-2-1-1-43-2">
                <text:number>2.</text:number>
                <text:p text:style-name="al">datum waarop u het bezwaarschrift indient; </text:p>
              </text:list-item>
              <text:list-item text:style-override="id1-3-2-1-1-43-3">
                <text:number>3.</text:number>
                <text:p text:style-name="al">een omschrijving of een kopie van het besluit waar u het niet mee eens bent; </text:p>
              </text:list-item>
              <text:list-item text:style-override="id1-3-2-1-1-43-4">
                <text:number>4.</text:number>
                <text:p text:style-name="al">de redenen van het bezwaar; </text:p>
              </text:list-item>
              <text:list-item text:style-override="id1-3-2-1-1-43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3315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15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15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21923 </meta:user-defined>
    <dc:language>nl</dc:language>
    <meta:user-defined meta:name="OVERHEIDop.locatietype/OVERHEIDop.gebiedsmarkering">Adres</meta:user-defined>
    <meta:user-defined meta:name="DC.title">Gemeente Heusden - Omgevingsvergunning vergunningsvrij - Nieuwkuijksestraat 75, 5253AD, Nieuwkuijk, wijzigen toiletgroep</meta:user-defined>
    <meta:user-defined meta:name="DCTERMS.W3CDTF/DCTERMS.available">2024-02-07</meta:user-defined>
    <meta:user-defined meta:name="DCTERMS.W3CDTF/OVERHEIDop.jaargang">2024</meta:user-defined>
    <meta:user-defined meta:name="OVERHEIDop.publicationIssue">53315</meta:user-defined>
    <meta:user-defined meta:name="OVERHEIDop.GmbID/DC.identifier">gmb-2024-53315</meta:user-defined>
    <meta:user-defined meta:name="OVERHEIDop.versieInformatie"/>
  </office:meta>
</office:document-meta>
</file>