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plaatsbare folietunnelkassen op de locatie Scherpenkampweg 86 Nijmegen zaaknummer AB24.001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verplaatsbare folietunnelkassen op de locatie Scherpenkampweg 8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1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verplaatsbare folietunnelkassen op de locatie Scherpenkampweg 86 Nijmegen zaaknummer AB24.00100</meta:user-defined>
    <meta:user-defined meta:name="DCTERMS.W3CDTF/DCTERMS.available">2024-02-02</meta:user-defined>
    <meta:user-defined meta:name="DCTERMS.W3CDTF/OVERHEIDop.jaargang">2024</meta:user-defined>
    <meta:user-defined meta:name="OVERHEIDop.publicationIssue">53314</meta:user-defined>
    <meta:user-defined meta:name="OVERHEIDop.GmbID/DC.identifier">gmb-2024-53314</meta:user-defined>
    <meta:user-defined meta:name="OVERHEIDop.versieInformatie"/>
  </office:meta>
</office:document-meta>
</file>