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ndelweg 61, 1521 AC Wormerveer -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910 - het herstellen van de fundering van de woningop de locatie Wandelweg 61, 1521 AC Wormerveer</text:p>
            <text:p text:style-name="common-al">Besluit verzonden: 17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1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10</meta:user-defined>
    <dc:language>nl</dc:language>
    <meta:user-defined meta:name="OVERHEIDop.locatietype/OVERHEIDop.gebiedsmarkering">Punt</meta:user-defined>
    <meta:user-defined meta:name="DC.title">Verleende omgevingsvergunning - Wandelweg 61, 1521 AC Wormerveer - het herstellen van de fundering van de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32</meta:user-defined>
    <meta:user-defined meta:name="OVERHEIDop.GmbID/DC.identifier">gmb-2024-533132</meta:user-defined>
    <meta:user-defined meta:name="OVERHEIDop.versieInformatie"/>
  </office:meta>
</office:document-meta>
</file>