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zijnen op de begane grond, Amsterdamsestraatweg 265 en 267, 3551CE Utrecht, GU-Z2024-0026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65 en 267, 3551CE Utrecht</text:p>
            <text:p text:style-name="common-al">GU-Z2024-0026801</text:p>
            <text:p text:style-name="common-al">Toelichting: het vervangen van de kozijnen op de begane 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312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801</meta:user-defined>
    <meta:user-defined meta:name="DCTERMS.abstract">Toelichting: het vervangen van de kozijn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vangen van de kozijnen op de begane grond, Amsterdamsestraatweg 265 en 267, 3551CE Utrecht, GU-Z2024-0026801</meta:user-defined>
    <meta:user-defined meta:name="OVERHEIDop.datumEindeReactietermijn">2025-01-28</meta:user-defined>
    <meta:user-defined meta:name="OVERHEIDop.terinzageleggingBG">https://jeleefomgeving.nl/inzien/002220647/b1f70bf6-bc3f-11ef-a33e-0050560122a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29</meta:user-defined>
    <meta:user-defined meta:name="OVERHEIDop.GmbID/DC.identifier">gmb-2024-533129</meta:user-defined>
    <meta:user-defined meta:name="OVERHEIDop.versieInformatie"/>
  </office:meta>
</office:document-meta>
</file>