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01152114iab9b5240-dbbf-4fca-b81f-00109ea29e3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Mauritskade 18 wijzigen gehandicaptenparkeerplaats kenteken 19-LZB-7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Mauritskade 18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19-LZB-7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RX-439-X in (nieuw) 19-LZB-7, de bestaande gehandicaptenparkeerplaats ter hoogte van perceel Mauritskade 18 (parkeervaknummer 122675486000) uitsluitend te bestemmen voor het door vergunninghouder in gebruik zijnde motorvoertuig met kentekennummer 19-LZB-7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1.4mm" svg:height="106.4mm"><draw:image xlink:href="Pictures/Afbeelding501152114iab9b5240-dbbf-4fca-b81f-00109ea29e3b.png" xlink:type="simple"/></draw:frame></text:p>
            </text:section></draw:text-box></draw:frame>
          </text:p>
            <text:p text:style-name="common-al">Amsterdam, 18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12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2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2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uritskade 18 wijzigen gehandicaptenparkeerplaats kenteken 19-LZB-7 - Mauritskade 1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uritskade 18 wijzigen gehandicaptenparkeerplaats kenteken 19-LZB-7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Mauritskade 18 wijzigen gehandicaptenparkeerplaats kenteken 19-LZB-7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3125</meta:user-defined>
    <meta:user-defined meta:name="OVERHEIDop.GmbID/DC.identifier">gmb-2024-533125</meta:user-defined>
    <meta:user-defined meta:name="OVERHEIDop.versieInformatie"/>
  </office:meta>
</office:document-meta>
</file>