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op de begane grond, Hubert Duyfhuysstraat 56, 3553VX Utrecht, GU-Z2024-003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56, 3553VX Utrecht</text:p>
            <text:p text:style-name="common-al">GU-Z2024-0030666</text:p>
            <text:p text:style-name="common-al">Toelichting: het maken van een interne doorbraak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1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666</meta:user-defined>
    <meta:user-defined meta:name="DCTERMS.abstract">Toelichting: het maken van een interne doorbraak op de begane grond</meta:user-defined>
    <dc:language>nl</dc:language>
    <meta:user-defined meta:name="OVERHEIDop.locatietype/OVERHEIDop.gebiedsmarkering">Vlak</meta:user-defined>
    <meta:user-defined meta:name="DC.title">Verleende Omgevingsvergunning, het maken van een interne doorbraak op de begane grond, Hubert Duyfhuysstraat 56, 3553VX Utrecht, GU-Z2024-0030666</meta:user-defined>
    <meta:user-defined meta:name="OVERHEIDop.datumEindeReactietermijn">2025-01-28</meta:user-defined>
    <meta:user-defined meta:name="OVERHEIDop.terinzageleggingBG">https://jeleefomgeving.nl/inzien/002220647/16136398-bc3f-11ef-a33e-0050560122a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24</meta:user-defined>
    <meta:user-defined meta:name="OVERHEIDop.GmbID/DC.identifier">gmb-2024-533124</meta:user-defined>
    <meta:user-defined meta:name="OVERHEIDop.versieInformatie"/>
  </office:meta>
</office:document-meta>
</file>