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1439691i3425baef-898e-4c5c-ae56-54e933edda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an Olphert Vaillantlaan 59 wijzigen gehandicaptenparkeerplaats kenteken GLD-19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Olphert Vaillantlaan 5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LD-19-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1-KSG-5 in (nieuw) GLD-19-L, de bestaande gehandicaptenparkeerplaats ter hoogte van perceel Jan Olphert Vaillantlaan 59 (parkeervaknummer 127121486088) uitsluitend te bestemmen voor het door vergunninghouder in gebruik zijnde motorvoertuig met kentekennummer GLD-19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0.5mm" svg:height="104.9mm"><draw:image xlink:href="Pictures/Afbeelding61439691i3425baef-898e-4c5c-ae56-54e933edda88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Olphert Vaillantlaan 59 wijzigen gehandicaptenparkeerplaats kenteken GLD-19-L - Jan Olphert Vaillantlaan 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Olphert Vaillantlaan 59 wijzigen gehandicaptenparkeerplaats kenteken GLD-19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Jan Olphert Vaillantlaan 59 wijzigen gehandicaptenparkeerplaats kenteken GLD-19-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123</meta:user-defined>
    <meta:user-defined meta:name="OVERHEIDop.GmbID/DC.identifier">gmb-2024-533123</meta:user-defined>
    <meta:user-defined meta:name="OVERHEIDop.versieInformatie"/>
  </office:meta>
</office:document-meta>
</file>