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Jumbo gevelreclame en plaatsen van attributen op parkeerplaats  aan Molenkrite 130B, 8608 XK Sneek,  (SNE00) C 1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Jumbo gevelreclame en plaatsen van attributen op parkeerplaats  aan Molenkrite 130B, 8608 XK Sneek,  (SNE00) C 10749. </text:p>
            <text:p text:style-name="common-al">
            
          </text:p>
            <text:p text:style-name="common-al"/>
            <text:p text:style-name="common-al">Het besluit is verzonden op 17-12-2024.</text:p>
            <text:p text:style-name="common-al"/>
            <text:p text:style-name="common-al">Het zaaknummer is CLZ-0000649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312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9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voor het plaatsen van Jumbo gevelreclame en plaatsen van attributen op parkeerplaats  aan Molenkrite 130B, 8608 XK Sneek,  (SNE00) C 10749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22</meta:user-defined>
    <meta:user-defined meta:name="OVERHEIDop.GmbID/DC.identifier">gmb-2024-533122</meta:user-defined>
    <meta:user-defined meta:name="OVERHEIDop.versieInformatie"/>
  </office:meta>
</office:document-meta>
</file>