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erkzaamheden op 20 februari 2024 tussen 07:00 en 17:00 uur aan Stationsweg Wes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werkzaamheden ter hoogte van de berm en het fietspad, Stationsweg West, 20 februari 2024, tussen 07.00 en 17.00 uur, Z.34428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31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4282</meta:user-defined>
    <dc:language>nl</dc:language>
    <meta:user-defined meta:name="OVERHEIDop.locatietype/OVERHEIDop.gebiedsmarkering">Weg</meta:user-defined>
    <meta:user-defined meta:name="DC.title">Aanvraag vergunning voor het uitvoeren van werkzaamheden op 20 februari 2024 tussen 07:00 en 17:00 uur aan Stationsweg West te Woudenber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3312</meta:user-defined>
    <meta:user-defined meta:name="OVERHEIDop.GmbID/DC.identifier">gmb-2024-53312</meta:user-defined>
    <meta:user-defined meta:name="OVERHEIDop.versieInformatie"/>
  </office:meta>
</office:document-meta>
</file>