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zonnepanelen tegen de voorgevel van de woning, Tweede Westerparklaan 113, 3544VP Utrecht, GU-Z2024-0027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Westerparklaan 113, 3544VP Utrecht</text:p>
            <text:p text:style-name="common-al">GU-Z2024-0027211</text:p>
            <text:p text:style-name="common-al">Toelichting: het plaatsen van zonnepanelen tegen de voorgevel van de woning</text:p>
            <text:p text:style-name="common-al">Datum besluit: 16 december 2024</text:p>
            <text:p text:style-name="common-al">Einddatum bezwaartermijn: 28 jan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11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211</meta:user-defined>
    <meta:user-defined meta:name="DCTERMS.abstract">Toelichting: het plaatsen van zonnepanelen tegen de voorgevel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zonnepanelen tegen de voorgevel van de woning, Tweede Westerparklaan 113, 3544VP Utrecht, GU-Z2024-0027211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12</meta:user-defined>
    <meta:user-defined meta:name="OVERHEIDop.GmbID/DC.identifier">gmb-2024-533112</meta:user-defined>
    <meta:user-defined meta:name="OVERHEIDop.versieInformatie"/>
  </office:meta>
</office:document-meta>
</file>