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serre door een grotere uitbouw aan Vlamingstraat 25, 2611K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25, 2611KR Delft | het vervangen van de huidige serre door een grotere uitbouw | 16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11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1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1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93</meta:user-defined>
    <meta:user-defined meta:name="DCTERMS.abstract">Vlamingstraat 25, vervang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huidige serre door een grotere uitbouw aan Vlamingstraat 25, 2611KR Delf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10</meta:user-defined>
    <meta:user-defined meta:name="OVERHEIDop.GmbID/DC.identifier">gmb-2024-533110</meta:user-defined>
    <meta:user-defined meta:name="OVERHEIDop.versieInformatie"/>
  </office:meta>
</office:document-meta>
</file>