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ozenstraat 111-H 1016N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uitbouw Rozenstraat 111</text:p>
            <text:p text:style-name="common-al">Besluit: verleend</text:p>
            <text:p text:style-name="common-al">Besluit verzonden op: 16-12-2024</text:p>
            <text:p text:style-name="common-al">Zaakadres: Rozenstraat 111-H 1016NN Amsterdam</text:p>
            <text:p text:style-name="common-al">Zaaknummer: Z2024-027983</text:p>
            <text:p text:style-name="common-al">DSO-nummer: 20240913010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27983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10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0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0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7983</meta:user-defined>
    <meta:user-defined meta:name="DCTERMS.abstract">vervangen uitbouw Rozenstraat 11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ozenstraat 111-H 1016NN Amsterdam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108</meta:user-defined>
    <meta:user-defined meta:name="OVERHEIDop.GmbID/DC.identifier">gmb-2024-533108</meta:user-defined>
    <meta:user-defined meta:name="OVERHEIDop.versieInformatie"/>
  </office:meta>
</office:document-meta>
</file>