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Amsteldijk 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 op adres Amsteldijk 825</text:p>
            <text:p text:style-name="common-al">Reden: Nieuwe eigenaar</text:p>
            <text:p text:style-name="common-al">Verzonden naar aanvrager op: 12-12-2024</text:p>
            <text:p text:style-name="common-al">Kenmerk gemeente: Z/24/283367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336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0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678</meta:user-defined>
    <meta:user-defined meta:name="DCTERMS.abstract">Besluit ligplaatsvergunning woonboot verleend Amsteldijk 825</meta:user-defined>
    <dc:language>nl</dc:language>
    <meta:user-defined meta:name="OVERHEIDop.locatietype/OVERHEIDop.gebiedsmarkering">Punt</meta:user-defined>
    <meta:user-defined meta:name="DC.title">Besluit ligplaatsvergunning woonboot verleend Amsteldijk 8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02</meta:user-defined>
    <meta:user-defined meta:name="OVERHEIDop.GmbID/DC.identifier">gmb-2024-533102</meta:user-defined>
    <meta:user-defined meta:name="OVERHEIDop.versieInformatie"/>
  </office:meta>
</office:document-meta>
</file>