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zettingsvergunning Verleend - Mr. P.N. Arntzeniusweg 73-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Voor het omzetten van 1 zelfstandige woonruimte naar 4 onzelfstandige woonruimten op locatie  Mr. P.N. Arntzeniusweg 73-2 in Amsterdam</text:p>
            <text:p text:style-name="common-al">Verzonden naar aanvrager op: 13-12-2024</text:p>
            <text:p text:style-name="common-al">Kenmerk gemeente: Z/24/2848794</text:p>
            <text:p text:style-name="common-al"/>
            <text:p text:style-name="common-al">
            <text:span text:style-name="nadrukvet">Toestemming voor het verhuren van kamers aan Mr. P.N. Arntzeniusweg 73-2 in Amsterdam</text:span>
          </text:p>
            <text:p text:style-name="common-al">De gemeente Amsterdam verleende een omzettingsvergunning voor kamerverhuur. De gemeente Amsterdam geeft hiermee toestemming voor het verhuren van kamers aan Mr. P.N. Arntzeniusweg 73-2 in Amsterdam. Het gaat om het omzetten van 1 zelfstandige woonruimte in 4 onzelfstandige woonruimten. 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Oost.vergunningen.dvl@amsterdam.nl?Subject=Dossier Z/24/2848794" xlink:type="simple">Stadsloket.Oost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	Gemeente Amsterdam
	T.a.v. Juridisch Bureau
	Postbus 483
	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3078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078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078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8794</meta:user-defined>
    <meta:user-defined meta:name="DCTERMS.abstract">Het omzetten van zelfstandige naar onzelfstandige woonruimten op adres Mr. P.N. Arntzeniusweg 73-2</meta:user-defined>
    <dc:language>nl</dc:language>
    <meta:user-defined meta:name="OVERHEIDop.locatietype/OVERHEIDop.gebiedsmarkering">Punt</meta:user-defined>
    <meta:user-defined meta:name="DC.title">Besluit omzettingsvergunning Verleend - Mr. P.N. Arntzeniusweg 73-2 in Amsterdam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078</meta:user-defined>
    <meta:user-defined meta:name="OVERHEIDop.GmbID/DC.identifier">gmb-2024-533078</meta:user-defined>
    <meta:user-defined meta:name="OVERHEIDop.versieInformatie"/>
  </office:meta>
</office:document-meta>
</file>