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riaan Loosjes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driaan Loosjesstraat ter hoogte van nummer: 49 in Amsterdam</text:p>
            <text:p text:style-name="common-al">Looptijd :06-01-2025 t/m 24-01-2025</text:p>
            <text:p text:style-name="common-al">Verzonden naar aanvrager op: 16-12-2024</text:p>
            <text:p text:style-name="common-al">Kenmerk gemeente: Z/24/2868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803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035</meta:user-defined>
    <meta:user-defined meta:name="DCTERMS.abstract">Object, Adriaan Loosjesstraat 49 1035XR, 20250106, Adriaan Loosjesstraat ter hoogte van nummer: 49</meta:user-defined>
    <dc:language>nl</dc:language>
    <meta:user-defined meta:name="OVERHEIDop.locatietype/OVERHEIDop.gebiedsmarkering">Punt</meta:user-defined>
    <meta:user-defined meta:name="DC.title">Besluit apv vergunning Verleend - Adriaan Loosjesstraat ter hoogte van nummer: 49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74</meta:user-defined>
    <meta:user-defined meta:name="OVERHEIDop.GmbID/DC.identifier">gmb-2024-533074</meta:user-defined>
    <meta:user-defined meta:name="OVERHEIDop.versieInformatie"/>
  </office:meta>
</office:document-meta>
</file>