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wachtlaan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Nachtwachtlaan ter hoogte van nummer: 20 in </text:p>
            <text:p text:style-name="common-al">Looptijd :12-01-2025 t/m 12-01-2025</text:p>
            <text:p text:style-name="common-al">Verzonden naar aanvrager op: 16-12-2024</text:p>
            <text:p text:style-name="common-al">Kenmerk gemeente: Z/24/2866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62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235</meta:user-defined>
    <meta:user-defined meta:name="DCTERMS.abstract">Filmen, Nachtwachtlaan 20 A 1058EA, 20250112, Nachtwachtlaan ter hoogte van nummer: 20</meta:user-defined>
    <dc:language>nl</dc:language>
    <meta:user-defined meta:name="OVERHEIDop.locatietype/OVERHEIDop.gebiedsmarkering">Punt</meta:user-defined>
    <meta:user-defined meta:name="DC.title">Besluit apv vergunning Verleend - Nachtwachtlaan ter hoogte van nummer: 20 i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64</meta:user-defined>
    <meta:user-defined meta:name="OVERHEIDop.GmbID/DC.identifier">gmb-2024-533064</meta:user-defined>
    <meta:user-defined meta:name="OVERHEIDop.versieInformatie"/>
  </office:meta>
</office:document-meta>
</file>