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en stuken van de gevels, 1e Maasveldstraat 1, 5921J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1e Maasveldstraat 1, 5921JL Venlo</text:span>
          </text:p>
            <text:p text:style-name="common-al">Voor het isoleren en stuken van de gevels</text:p>
            <text:p text:style-name="common-al">Ontvangen op 29 januari 2024</text:p>
            <text:p text:style-name="common-al">Kenmerk Z2024-0033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30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37</meta:user-defined>
    <meta:user-defined meta:name="DCTERMS.abstract">Betreft: Aanvraag op locatie 1e Maasveldstraat 1, 5921JL Venlo</meta:user-defined>
    <dc:language>nl</dc:language>
    <meta:user-defined meta:name="OVERHEIDop.locatietype/OVERHEIDop.gebiedsmarkering">Vlak</meta:user-defined>
    <meta:user-defined meta:name="DC.title">Aanvraag vergunning voor het isoleren en stuken van de gevels, 1e Maasveldstraat 1, 5921JL Venlo</meta:user-defined>
    <meta:user-defined meta:name="DCTERMS.W3CDTF/DCTERMS.available">2024-02-02</meta:user-defined>
    <meta:user-defined meta:name="DCTERMS.W3CDTF/OVERHEIDop.jaargang">2024</meta:user-defined>
    <meta:user-defined meta:name="OVERHEIDop.publicationIssue">53304</meta:user-defined>
    <meta:user-defined meta:name="OVERHEIDop.GmbID/DC.identifier">gmb-2024-53304</meta:user-defined>
    <meta:user-defined meta:name="OVERHEIDop.versieInformatie"/>
  </office:meta>
</office:document-meta>
</file>