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19 in </text:p>
            <text:p text:style-name="common-al">Looptijd :21-12-2024 t/m 21-12-2024</text:p>
            <text:p text:style-name="common-al">Verzonden naar aanvrager op: 16-12-2024</text:p>
            <text:p text:style-name="common-al">Kenmerk gemeente: Z/24/2868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82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278</meta:user-defined>
    <meta:user-defined meta:name="DCTERMS.abstract">TVM 4PV, Eerste Helmersstraat 219 B 1054DW, 20241221, Eerste Helmersstraat ter hoogte van nummer: 21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19 i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35</meta:user-defined>
    <meta:user-defined meta:name="OVERHEIDop.GmbID/DC.identifier">gmb-2024-533035</meta:user-defined>
    <meta:user-defined meta:name="OVERHEIDop.versieInformatie"/>
  </office:meta>
</office:document-meta>
</file>