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Slijkstraat 9B in AMSTERDAM en Slijkstraat 9C in Amsterdam en Slijkstraat 9A-1 in AMSTERDAM en Slijkstraat 9A-2 in AMSTERDAM en Slijkstraat 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4 appartementsrechten op adres Slijkstraat 9B in AMSTERDAM en Slijkstraat 9C in Amsterdam en Slijkstraat 9A-1 in AMSTERDAM en Slijkstraat 9A-2 in AMSTERDAM en Slijkstraat 9 in </text:p>
            <text:p text:style-name="common-al">Verzonden naar aanvrager op: 16-12-2024</text:p>
            <text:p text:style-name="common-al">Kenmerk gemeente: Z/23/2269282</text:p>
            <text:p text:style-name="common-al"/>
            <text:p text:style-name="common-al">
            <text:span text:style-name="nadrukvet">Toestemming voor het splitsen van een gebouw met woningen aan Slijkstraat 9B in AMSTERDAM en Slijkstraat 9C in Amsterdam en Slijkstraat 9A-1 in AMSTERDAM en Slijkstraat 9A-2 in AMSTERDAM en Slijkstraat 9 in </text:span>
          </text:p>
            <text:p text:style-name="common-al">De gemeente Amsterdam verleende een splitsingsvergunning. De gemeente Amsterdam geeft hiermee toestemming voor het splitsen van een gebouw met woningen aan Slijkstraat 9B in AMSTERDAM en Slijkstraat 9C in Amsterdam en Slijkstraat 9A-1 in AMSTERDAM en Slijkstraat 9A-2 in AMSTERDAM en Slijkstraat 9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69282"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9282</meta:user-defined>
    <meta:user-defined meta:name="DCTERMS.abstract">Het splitsen van het gebouw in 4 appartementsrechten op adres Slijkstraat 9B en Slijkstraat 9C en Slijkstraat 9A-1 en Slijkstraat 9A-2 en Slijkstraat 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Slijkstraat 9B in AMSTERDAM en Slijkstraat 9C in Amsterdam en Slijkstraat 9A-1 in AMSTERDAM en Slijkstraat 9A-2 in AMSTERDAM en Slijkstraat 9 in</meta:user-defined>
    <meta:user-defined meta:name="DCTERMS.W3CDTF/DCTERMS.available">2024-12-19</meta:user-defined>
    <meta:user-defined meta:name="DCTERMS.W3CDTF/OVERHEIDop.jaargang">2024</meta:user-defined>
    <meta:user-defined meta:name="OVERHEIDop.publicationIssue">533033</meta:user-defined>
    <meta:user-defined meta:name="OVERHEIDop.GmbID/DC.identifier">gmb-2024-533033</meta:user-defined>
    <meta:user-defined meta:name="OVERHEIDop.versieInformatie"/>
  </office:meta>
</office:document-meta>
</file>